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ConsPlusTitle" style:family="paragraph">
      <style:text-properties fo:font-weight="normal" style:font-weight-asian="normal" style:font-weight-complex="normal" fo:font-size="14pt" style:font-size-asian="14pt" style:font-size-complex="14pt"/>
    </style:style>
    <style:style style:name="T6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7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8" style:parent-style-name="DefaultParagraphFont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713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4638in" style:use-optimal-column-width="false"/>
    </style:style>
    <style:style style:name="TableColumn16" style:family="table-column">
      <style:table-column-properties style:column-width="1.3486in" style:use-optimal-column-width="false"/>
    </style:style>
    <style:style style:name="Table12" style:family="table">
      <style:table-properties style:width="7.101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" style:parent-style-name="Normal" style:family="paragraph">
      <style:paragraph-properties fo:widows="0" fo:orphans="0" style:text-autospace="none" fo:text-align="center" fo:margin-bottom="0in" fo:line-height="100%" fo:margin-left="-0.030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Normal" style:family="paragraph">
      <style:paragraph-properties fo:widows="0" fo:orphans="0" style:text-autospace="none" fo:text-align="center" fo:margin-bottom="0in" fo:line-height="100%" fo:margin-left="-0.0284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-0.015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7" style:family="table-row">
      <style:table-row-properties style:min-row-height="4.9347in" style:use-optimal-row-height="false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Безинтервала1" style:family="paragraph">
      <style:paragraph-properties fo:text-align="justify" fo:line-height="0.1666in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margin-bottom="0in" fo:line-height="0.166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NormalWeb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6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47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48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49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0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1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2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3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4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5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6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57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58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59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60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61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62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P63" style:parent-style-name="NormalWeb" style:family="paragraph">
      <style:paragraph-properties fo:margin-top="0in" fo:margin-bottom="0in"/>
      <style:text-properties fo:font-size="14pt" style:font-size-asian="14pt" style:font-size-complex="14pt"/>
    </style:style>
    <style:style style:name="P64" style:parent-style-name="Normal" style:family="paragraph">
      <style:paragraph-properties fo:widows="0" fo:orphans="0" style:text-autospace="none" fo:text-align="center" fo:margin-bottom="0in" fo:line-height="100%" fo:margin-left="0.3937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Hyperlink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fo:text-align="justify" fo:margin-top="0.0694in" fo:margin-bottom="0.0694in" fo:line-height="100%" fo:margin-left="-0.1972in" fo:background-color="#FFFFFF">
        <style:tab-stops/>
      </style:paragraph-properties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fo:font-size="14pt" style:font-size-asian="14pt" style:font-size-complex="14pt"/>
    </style:style>
    <style:style style:name="T79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fo:font-size="14pt" style:font-size-asian="14pt" style:font-size-complex="14pt"/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fo:font-size="14pt" style:font-size-asian="14pt" style:font-size-complex="14pt"/>
    </style:style>
    <style:style style:name="T90" style:parent-style-name="DefaultParagraphFont" style:family="text">
      <style:text-properties style:font-name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fo:color="#999999" fo:font-size="10pt" style:font-size-asian="10pt" style:font-size-complex="10pt" fo:background-color="#FFFFFF"/>
    </style:style>
    <style:style style:name="T97" style:parent-style-name="Hyperlink" style:family="text">
      <style:text-properties style:font-name="Times New Roman" fo:font-size="14pt" style:font-size-asian="14pt" style:font-size-complex="14pt" fo:language="en" fo:country="US"/>
    </style:style>
    <style:style style:name="T98" style:parent-style-name="Hyperlink" style:family="text">
      <style:text-properties style:font-name="Times New Roman" fo:font-size="14pt" style:font-size-asian="14pt" style:font-size-complex="14pt"/>
    </style:style>
    <style:style style:name="T99" style:parent-style-name="Hyperlink" style:family="text">
      <style:text-properties style:font-name="Times New Roman" fo:font-size="14pt" style:font-size-asian="14pt" style:font-size-complex="14pt" fo:language="en" fo:country="US"/>
    </style:style>
    <style:style style:name="T100" style:parent-style-name="Hyperlink" style:family="text">
      <style:text-properties style:font-name="Times New Roman" fo:font-size="14pt" style:font-size-asian="14pt" style:font-size-complex="14pt"/>
    </style:style>
    <style:style style:name="T101" style:parent-style-name="Hyperlink" style:family="text">
      <style:text-properties style:font-name="Times New Roman" fo:font-size="14pt" style:font-size-asian="14pt" style:font-size-complex="14pt" fo:language="en" fo:country="US"/>
    </style:style>
    <style:style style:name="T102" style:parent-style-name="Hyperlink" style:family="text">
      <style:text-properties style:font-name="Times New Roman" fo:font-size="14pt" style:font-size-asian="14pt" style:font-size-complex="14pt"/>
    </style:style>
    <style:style style:name="T103" style:parent-style-name="Hyperlink" style:family="text">
      <style:text-properties style:font-name="Times New Roman" fo:font-size="14pt" style:font-size-asian="14pt" style:font-size-complex="14pt" fo:language="en" fo:country="US"/>
    </style:style>
    <style:style style:name="T104" style:parent-style-name="DefaultParagraphFont" style:family="text">
      <style:text-properties style:font-name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fo:font-size="14pt" style:font-size-asian="14pt" style:font-size-complex="14pt"/>
    </style:style>
    <style:style style:name="P106" style:parent-style-name="ConsPlusNonformat" style:family="paragraph">
      <style:paragraph-properties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ConsPlusNonformat" style:family="paragraph">
      <style:paragraph-properties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ConsPlusNonformat" style:family="paragraph">
      <style:paragraph-properties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ConsPlusNonformat" style:family="paragraph">
      <style:paragraph-properties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ConsPlusNonformat" style:family="paragraph">
      <style:paragraph-properties fo:margin-left="-0.1972in">
        <style:tab-stops/>
      </style:paragraph-properties>
    </style:style>
    <style:style style:name="T1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2">о проведении общественного обсуждения<text:s/></text:p>
      <text:p text:style-name="P3">проектов документов стратегического планирования</text:p>
      <text:p text:style-name="P4">Новоселицкого муниципального округа Ставропольского края</text:p>
      <text:p text:style-name="P5"/>
      <text:p text:style-name="ConsPlusTitle"><text:span text:style-name="T6">дата размещения уведомления</text:span><text:span text:style-name="T7">:<text:s/></text:span><text:span text:style-name="T8">18 декабря</text:span><text:span text:style-name="T9"><text:s/>202</text:span><text:span text:style-name="T10">3</text:span><text:span text:style-name="T11"><text:s/>года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</text:p>
            <text:p text:style-name="P20">проекта</text:p>
          </table:table-cell>
          <table:table-cell table:style-name="TableCell21">
            <text:p text:style-name="P22">Разработчик</text:p>
          </table:table-cell>
          <table:table-cell table:style-name="TableCell23">
            <text:p text:style-name="P24">Дата начала и окончания проведения общественного обсуждения проекта</text:p>
          </table:table-cell>
          <table:table-cell table:style-name="TableCell25">
            <text:p text:style-name="P26">Место размещения проекта в сети "Интернет"</text:p>
          </table:table-cell>
        </table:table-row>
        <table:table-row table:style-name="TableRow27">
          <table:table-cell table:style-name="TableCell28">
            <text:p text:style-name="P29"><text:span text:style-name="T30">Проект постановления администрации Новоселицкого муниципального округа Ставропольского<text:s/></text:span><text:span text:style-name="T31"><text:s/></text:span><text:span text:style-name="T32">края</text:span><text:span text:style-name="T33"><text:s/></text:span><text:span text:style-name="T34">«</text:span><text:span text:style-name="T35">О внесении изменений в<text:s/></text:span><text:span text:style-name="T36">муниципальную программу Новоселицкого муниципального округа Ставропольского края «Развитие образования в Новоселицком муниципальном округа Ставропольского края», утвержденную Постановлением администрации Новоселицкого муниципального округа Ставропольского края от 24 декабря 2020</text:span><text:span text:style-name="T37"><text:s/></text:span><text:span text:style-name="T38">г. №</text:span><text:span text:style-name="T39"><text:s/></text:span><text:span text:style-name="T40">464</text:span><text:span text:style-name="T41">»</text:span></text:p>
            <text:p text:style-name="P42"/>
          </table:table-cell>
          <table:table-cell table:style-name="TableCell43">
            <text:p text:style-name="P44">Отдел образования<text:s/><text:s/>администрации<text:s/>Новоселицкого<text:s/>муниципального<text:s/>округа<text:s/>Ставропольского края</text:p>
          </table:table-cell>
          <table:table-cell table:style-name="TableCell45">
            <text:p text:style-name="ConsPlusTitle"><text:span text:style-name="T46">с<text:s/></text:span><text:span text:style-name="T47">1</text:span><text:span text:style-name="T48">8</text:span><text:span text:style-name="T49"><text:s/></text:span><text:span text:style-name="T50">декабря</text:span><text:span text:style-name="T51"><text:s/></text:span><text:span text:style-name="T52"><text:s/></text:span><text:span text:style-name="T53">202</text:span><text:span text:style-name="T54">3</text:span><text:span text:style-name="T55"><text:s/>года</text:span><text:span text:style-name="T56"><text:s/></text:span></text:p>
            <text:p text:style-name="ConsPlusTitle"><text:span text:style-name="T57">по<text:s/></text:span><text:span text:style-name="T58">27 декабря<text:s/></text:span><text:span text:style-name="T59"><text:s/></text:span><text:span text:style-name="T60">202</text:span><text:span text:style-name="T61">3</text:span><text:span text:style-name="T62"><text:s/>года</text:span></text:p>
            <text:p text:style-name="P63">(включительно)</text:p>
            <text:p text:style-name="P64"/>
          </table:table-cell>
          <table:table-cell table:style-name="TableCell65">
            <text:p text:style-name="P66"><text:a xlink:href="https://anmo-sk-r07.gosweb.gosuslugi.ru/deyatelnost/napravleniya-deyatelnosti/ekonomika/strategicheskoe-planirovanie/obschestvennoe-obsuzhdenie-dokumentov/" office:target-frame-name="_top" xlink:show="replace"><text:span text:style-name="T67">https://anmo-sk-r07.gosweb.gosuslugi.ru/deyatelnost/napravleniya-deyatelnosti/ekonomika/strategicheskoe-planirovanie/obschestvennoe-obsuzhdenie-dokumentov/</text:span></text:a></text:p>
            <text:p text:style-name="P68"/>
          </table:table-cell>
        </table:table-row>
      </table:table>
      <text:p text:style-name="P69"/>
      <text:p text:style-name="P70"><text:span text:style-name="T71">Замечания и предложения<text:s/></text:span><text:span text:style-name="T72">об утверждении</text:span><text:span text:style-name="T73"><text:s/>проект</text:span><text:span text:style-name="T74">а</text:span><text:span text:style-name="T75"><text:s/>нормативного правового<text:s/></text:span><text:span text:style-name="T76">акта<text:s/></text:span><text:span text:style-name="T77">направляются<text:s/></text:span><text:span text:style-name="T78">не позднее<text:s/></text:span><text:span text:style-name="T79">27 декабря</text:span><text:span text:style-name="T80"><text:s/></text:span><text:span text:style-name="T81">202</text:span><text:span text:style-name="T82">3</text:span><text:span text:style-name="T83"><text:s/>года</text:span><text:span text:style-name="T84"><text:s/></text:span><text:span text:style-name="T85">в письменной произвольной форме по адресу: Ставропольский край,</text:span><text:span text:style-name="T86"><text:s/>Новоселицкий район</text:span><text:span text:style-name="T87">,</text:span><text:span text:style-name="T88"><text:s/>с. Новоселицкое,</text:span><text:span text:style-name="T89"><text:s/></text:span><text:span text:style-name="T90">пл.</text:span><text:span text:style-name="T91"><text:s/></text:span><text:span text:style-name="T92">Ленина</text:span><text:span text:style-name="T93">,</text:span><text:span text:style-name="T94"><text:s/>1,</text:span><text:span text:style-name="T95"><text:s/>а также по адресу электронной почты:</text:span><text:span text:style-name="T96"><text:s/></text:span><text:a xlink:href="mailto:oo_novosel@mail.ru" office:target-frame-name="_top" xlink:show="replace"><text:span text:style-name="T97">oo</text:span><text:span text:style-name="T98">_</text:span><text:span text:style-name="T99">novosel</text:span><text:span text:style-name="T100">@</text:span><text:span text:style-name="T101">mail</text:span><text:span text:style-name="T102">.</text:span><text:span text:style-name="T103">ru</text:span></text:a><text:span text:style-name="T104"><text:s/></text:span><text:span text:style-name="T105">с указанием информации об участнике общественного обсуждения:</text:span></text:p>
      <text:p text:style-name="P106">Фамилия, имя, отчество (для физических лиц)<text:s/>_________________________</text:p>
      <text:p text:style-name="P107">Наименование (для юридических лиц) _________________________________</text:p>
      <text:p text:style-name="P108">Сфера деятельности: ________________________________________________</text:p>
      <text:p text:style-name="P109">Телефон: __________________________________________________________</text:p>
      <text:p text:style-name="P110"><text:span text:style-name="T111">Адрес электронной почты: 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fo:language="ru" fo:country="RU" style:language-asian="en" style:country-asian="US" fo:hyphenate="false"/>
    </style:style>
    <style:style style:name="DefaultParagraphFont" style:display-name="Default Paragraph Font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Calibri" style:font-name-complex="Arial" fo:language="ru" fo:country="RU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ar" style:country-asian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fo:language="ru" fo:country="RU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Безинтервала1" style:display-name="Без интервала1" style:family="paragraph">
      <style:paragraph-properties style:vertical-align="baseline"/>
      <style:text-properties style:font-name="Calibri" style:font-name-complex="Calibri" style:letter-kerning="true" fo:font-size="11pt" style:font-size-asian="11pt" style:font-size-complex="11pt" fo:language="ru" fo:country="RU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Админ</meta:initial-creator>
    <dc:creator>Пользователь</dc:creator>
    <meta:creation-date>2024-04-23T13:13:00Z</meta:creation-date>
    <dc:date>2024-04-23T13:13:00Z</dc:date>
    <meta:print-date>2016-11-02T13:46:00Z</meta:print-date>
    <meta:template xlink:href="Normal.dotm" xlink:type="simple"/>
    <meta:editing-cycles>9</meta:editing-cycles>
    <meta:editing-duration>PT2160S</meta:editing-duration>
    <meta:document-statistic meta:page-count="1" meta:paragraph-count="3" meta:word-count="296" meta:character-count="1986" meta:row-count="14" meta:non-whitespace-character-count="1693"/>
  </office:meta>
</office:document-meta>
</file>